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color="#FF0000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background-color="#FFFF00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Calendrier de la saison 2015-2016</text:p>
      <text:p text:style-name="Standard"><text:span text:style-name="T2">Réunion jeunes :</text:span><text:s/>Le mercredi 26 Aout aux Essarts</text:p>
      <text:p text:style-name="P3"><text:span text:style-name="T4">Signature des licences</text:span><text:s/>Le 04 septembre 2015</text:p>
      <text:p text:style-name="P5"/>
      <text:p text:style-name="P6">Championnat :</text:p>
      <text:p text:style-name="P7"/>
      <text:p text:style-name="P8">J01- Le 11 septembre 2015</text:p>
      <text:p text:style-name="P9">J02- Le 25 septembre 2015</text:p>
      <text:p text:style-name="P10">J03- Le 16 octobre 2015</text:p>
      <text:p text:style-name="P11">J04- Le 30 octobre 2015</text:p>
      <text:p text:style-name="P12">J05- Le 13 Novembre 2015</text:p>
      <text:p text:style-name="P13">J06- Le 11 décembre 2015</text:p>
      <text:p text:style-name="P14">J07- Le 08 janvier 2016</text:p>
      <text:p text:style-name="P15">J08- Le 22 janvier 2016</text:p>
      <text:p text:style-name="P16">J09- Le 12 février 2016</text:p>
      <text:p text:style-name="P17">J10- Le 26 février 2016</text:p>
      <text:p text:style-name="P18"/>
      <text:p text:style-name="P19"/>
      <text:p text:style-name="P20">Coupe :</text:p>
      <text:p text:style-name="P21">Le 1er tour : Vendredi 02 octobre 2015</text:p>
      <text:p text:style-name="P22">Tirage du 2ème tour le samedi 17 octobre 2015 (réunion CDSMR)</text:p>
      <text:p text:style-name="P23">Le 2ème tour : Vendredi 20 novembre 2015</text:p>
      <text:p text:style-name="P24">Tirage du 3ème<text:s/>tour le mardi 1er décembre 2015 (réunion aides aux finales)</text:p>
      <text:p text:style-name="P25">Le 3ème tour : Vendredi 05 février 2016</text:p>
      <text:p text:style-name="P26"/>
      <text:p text:style-name="P27">Les Finales :</text:p>
      <text:p text:style-name="P28">Coupe de Vendée : le samedi 12 mars 2016</text:p>
      <text:p text:style-name="P29">Challenge de Vendée : le samedi 19 mars 2016 (26 mars week-end de Pâques)</text:p>
      <text:p text:style-name="P30">Championnat : le 09 avril<text:s/>2016</text:p>
      <text:p text:style-name="P31"/>
      <text:p text:style-name="P32">Divers :</text:p>
      <text:p text:style-name="P33">Réunion CDSMR le 17 octobre 2015</text:p>
      <text:p text:style-name="P34">Coupe de Vendée jeunes le samedi 24 octobre 2015</text:p>
      <text:p text:style-name="P35">Individuel Fonte le samedi 07 Novembre 2015</text:p>
      <text:p text:style-name="P36">Réunion aides aux finales le mardi 1 décembre 2015 aux Essarts</text:p>
      <text:p text:style-name="P37">Coupe de France de palet 7 mai 2016 ????????</text:p>
      <text:p text:style-name="P38">Assemblée générale CVDP <text:s/>30 Avril 2016</text:p>
      <text:p text:style-name="P39"/>
      <text:p text:style-name="P40"/>
      <text:p text:style-name="P41">Championnat jeune 2015 – 2016 :</text:p>
      <text:p text:style-name="P42">J01- Samedi 19 septembre 2015</text:p>
      <text:p text:style-name="P43">J02- Samedi 3 octobre 2015</text:p>
      <text:p text:style-name="P44">J03- Samedi 31 octobre 2015</text:p>
      <text:p text:style-name="P45">J04- Samedi 14 novembre 2015</text:p>
      <text:p text:style-name="P46">J05- Samedi 28 novembre 2015</text:p>
      <text:p text:style-name="P47">J06- Samedi 12 décembre 2015</text:p>
      <text:p text:style-name="P48">J07- Samedi 9 janvier 2016</text:p>
      <text:p text:style-name="P49">J08- Samedi 30 janvier 2016</text:p>
      <text:p text:style-name="P50">J09- Samedi 13 février 2016</text:p>
      <text:p text:style-name="P51"/>
      <text:p text:style-name="P52">-Pique nique de la CVDP le 03 juillet 2016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 pc</meta:initial-creator>
    <dc:creator>CDSMR</dc:creator>
    <meta:creation-date>2014-12-07T12:55:00Z</meta:creation-date>
    <dc:date>2015-01-22T10:49:00Z</dc:date>
    <meta:print-date>2014-12-07T12:54:00Z</meta:print-date>
    <meta:template xlink:href="Normal" xlink:type="simple"/>
    <meta:editing-cycles>1</meta:editing-cycles>
    <meta:editing-duration>PT7020S</meta:editing-duration>
    <meta:document-statistic meta:page-count="1" meta:paragraph-count="2" meta:word-count="220" meta:character-count="1432" meta:row-count="10" meta:non-whitespace-character-count="1214"/>
  </office:meta>
</office:document-meta>
</file>